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d2cbd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0bd0" officeooo:paragraph-rsid="000b0bd0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0bd0" officeooo:paragraph-rsid="000d2cbd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0b0bd0" officeooo:paragraph-rsid="000b0bd0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0eb7a0" officeooo:paragraph-rsid="000eb7a0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officeooo:rsid="000b0bd0"/>
    </style:style>
    <style:style style:name="T3" style:family="text">
      <style:text-properties officeooo:rsid="000d2cbd"/>
    </style:style>
    <style:style style:name="T4" style:family="text">
      <style:text-properties officeooo:rsid="000eb7a0"/>
    </style:style>
    <style:style style:name="T5" style:family="text">
      <style:text-properties fo:font-size="14pt" officeooo:rsid="000eb7a0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13">RESOLUCIÓN <text:span text:style-name="T4">Nº <text:s/></text:span><text:span text:style-name="T5">933</text:span></text:p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 <text:span text:style-name="T2">Adjudicar a la firma Addoumie Labath S.A. la Licitación Privada Nº 04/2016 para la compra de 2.000 resmas de papel A4 y 100 resmas oficio con destino a la Cámara de Diputados, a un total de $ 144.100.- (Ciento Cuarenta y Cuatro Mil Cien).</text:span></text:p>
      <text:p text:style-name="P3"/>
      <text:p text:style-name="P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3">2</text:span>.-</text:p></table:table-cell></table:table-row></table:table></draw:text-box></draw:frame>El gasto total de $ 144.100.- (Ciento Cuarenta y Cuatro Mil Cien) se imputará con cargo a la Partida de Presupuesto PRODUCTOS DE PAPEL, CARTÓN E IMPRESOS (2.3.0.0) por un monto total de $ 144.100.- <text:span text:style-name="T3">(</text:span>Ciento Cuarenta y Cuatro Mil Cien).</text:p>
      <text:p text:style-name="P3"/>
      <text:p text:style-name="P5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3">3</text:span>.-</text:p></table:table-cell></table:table-row></table:table></draw:text-box></draw:frame>Encuadrar la presente en lo prescripto en la Ley Provincial Nº 12.510, Resolución de Cámara Nº 153/08 y Decreto de la Presidencia de la Cámara Nº 054/2012.-</text:p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3">4</text:span>.-</text:p></table:table-cell></table:table-row></table:table></draw:text-box></draw:frame>Registrar, comunicar y archivar.</text:p>
      <text:p text:style-name="P9"/>
      <text:p text:style-name="P9"/>
      <text:p text:style-name="P14">SALA DE SESIONES, <text:span text:style-name="T6">14 de diciembre de 2016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4T13:22:24.117308384</dc:date>
    <meta:print-date>2016-12-14T13:22:19.796128702</meta:print-date>
    <meta:editing-cycles>41</meta:editing-cycles>
    <meta:editing-duration>PT1H14M17S</meta:editing-duration>
    <meta:generator>LibreOffice/5.1.4.2$Linux_X86_64 LibreOffice_project/10m0$Build-2</meta:generator>
    <meta:document-statistic meta:table-count="4" meta:image-count="1" meta:object-count="0" meta:page-count="1" meta:paragraph-count="14" meta:word-count="170" meta:character-count="967" meta:non-whitespace-character-count="806"/>
  </office:meta>
</office:document-meta>
</file>